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58</text:p>
          </table:table-cell>
          <table:table-cell table:number-columns-repeated="4" table:style-name="ce10"/>
          <table:table-cell office:value-type="string" table:style-name="ce12">
            <text:p>03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" table:style-name="ce17">
            <text:p>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4:0102055:57</text:p>
          </table:table-cell>
          <table:covered-table-cell/>
          <table:table-cell office:value-type="float" office:value="607635" table:style-name="ce21">
            <text:p>607635,00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2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7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7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7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7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7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7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7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17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17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17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17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17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17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7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7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7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7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7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7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7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7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7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7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7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7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7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7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7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7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7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7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7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7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7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7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7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7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7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7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7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7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7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7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7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1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1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1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1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1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1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1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400001:5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400001:6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400001:6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6818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000000:54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000000:54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000000:54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000000:54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10208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105031:9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106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106032:10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106032:10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10704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107077: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106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106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107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2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2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2022:8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number-columns-spanned="3" table:number-rows-spanned="1" table:style-name="ce2">
            <text:p>36:34:0508001:35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73B1652E84FFF24A4698FA259C9BAF262B5EB3B8DD690C1337532726FF1B427115508AEE97AEA38F0DBE90631D2B8D7B450C584A00E510F99B8DB9961F806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05T11:52:52Z</meta:creation-date>
    <dc:date>2024-06-05T11:52:52Z</dc:date>
  </office:meta>
</office:document-meta>
</file>